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Digital-Serial" svg:font-family="Digital-Se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20%"/>
    </style:style>
    <style:style style:name="T9" style:parent-style-name="Fuentedepárrafopredeter.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line-height="120%"/>
      <style:text-properties fo:font-weight="bold" style:font-weight-asian="bold" fo:color="#FF0000" style:font-size-complex="11p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fo:color="#FF0000" style:font-size-complex="11pt"/>
    </style:style>
    <style:style style:name="P13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7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20%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color="#FF0000" fo:font-size="11pt" style:font-size-asian="11pt" style:font-size-complex="11pt"/>
    </style:style>
    <style:style style:name="T25" style:parent-style-name="Fuentedepárrafopredeter.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20%"/>
    </style:style>
    <style:style style:name="T2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fo:font-size="11pt" style:font-size-asian="11pt" style:font-size-complex="11pt"/>
    </style:style>
    <style:style style:name="T3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20%"/>
    </style:style>
    <style:style style:name="T3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20%"/>
    </style:style>
    <style:style style:name="T41" style:parent-style-name="Fuentedepárrafopredeter.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3" style:parent-style-name="Fuentedepárrafopredeter.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4" style:parent-style-name="Fuentedepárrafopredeter.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20%"/>
    </style:style>
    <style:style style:name="T4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49" style:parent-style-name="Fuentedepárrafopredeter.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20%"/>
    </style:style>
    <style:style style:name="T5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Normal" style:family="paragraph">
      <style:paragraph-properties fo:line-height="120%"/>
    </style:style>
    <style:style style:name="T57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paragraph-properties fo:line-height="120%"/>
    </style:style>
    <style:style style:name="T59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markedconte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8" style:parent-style-name="markedconte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9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markedconte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markedconte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P78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line-height="120%"/>
    </style:style>
    <style:style style:name="T8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Fuentedepárrafopredeter." style:family="text">
      <style:text-properties style:font-weight-complex="bold" fo:font-size="11pt" style:font-size-asian="11pt" style:font-size-complex="11pt"/>
    </style:style>
    <style:style style:name="T8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83" style:parent-style-name="Fuentedepárrafopredeter." style:family="text"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line-height="120%"/>
    </style:style>
    <style:style style:name="T85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87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8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T9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markedcontent" style:family="text"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94" style:parent-style-name="Normal" style:family="paragraph">
      <style:paragraph-properties fo:text-align="justify" fo:line-height="120%"/>
    </style:style>
    <style:style style:name="T9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101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102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103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line-height="120%"/>
    </style:style>
    <style:style style:name="T10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10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111" style:parent-style-name="Fuentedepárrafopredeter." style:family="text">
      <style:text-properties fo:font-size="11pt" style:font-size-asian="11pt" style:font-size-complex="11pt"/>
    </style:style>
    <style:style style:name="T11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13" style:parent-style-name="Fuentedepárrafopredeter." style:family="text">
      <style:text-properties fo:font-size="11pt" style:font-size-asian="11pt" style:font-size-complex="11pt"/>
    </style:style>
    <style:style style:name="T114" style:parent-style-name="Fuentedepárrafopredeter.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17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118" style:parent-style-name="Normal" style:family="paragraph">
      <style:paragraph-properties fo:text-align="end" fo:line-height="120%"/>
    </style:style>
    <style:style style:name="T119" style:parent-style-name="Fuentedepárrafopredeter." style:family="text">
      <style:text-properties fo:font-size="11pt" style:font-size-asian="11pt" style:font-size-complex="11pt"/>
    </style:style>
    <style:style style:name="T120" style:parent-style-name="Fuentedepárrafopredeter." style:family="text">
      <style:text-properties fo:color="#FF0000" fo:font-size="11pt" style:font-size-asian="11pt" style:font-size-complex="11pt"/>
    </style:style>
    <style:style style:name="T121" style:parent-style-name="Fuentedepárrafopredeter." style:family="text">
      <style:text-properties fo:font-size="11pt" style:font-size-asian="11pt" style:font-size-complex="11pt"/>
    </style:style>
    <style:style style:name="T122" style:parent-style-name="Fuentedepárrafopredeter." style:family="text">
      <style:text-properties fo:color="#FF0000" fo:font-size="11pt" style:font-size-asian="11pt" style:font-size-complex="11pt"/>
    </style:style>
    <style:style style:name="T123" style:parent-style-name="Fuentedepárrafopredeter." style:family="text">
      <style:text-properties fo:font-size="11pt" style:font-size-asian="11pt" style:font-size-complex="11pt"/>
    </style:style>
    <style:style style:name="T124" style:parent-style-name="Fuentedepárrafopredeter." style:family="text">
      <style:text-properties fo:color="#FF0000" fo:font-size="11pt" style:font-size-asian="11pt" style:font-size-complex="11pt"/>
    </style:style>
    <style:style style:name="T125" style:parent-style-name="Fuentedepárrafopredeter.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127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 fo:line-height="120%"/>
    </style:style>
    <style:style style:name="P133" style:parent-style-name="Normal" style:family="paragraph">
      <style:paragraph-properties fo:text-align="center" fo:line-height="120%"/>
    </style:style>
    <style:style style:name="P134" style:parent-style-name="Normal" style:family="paragraph">
      <style:paragraph-properties fo:text-align="justify" fo:line-height="120%"/>
    </style:style>
    <style:style style:name="T13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Fuentedepárrafopredeter." style:family="text">
      <style:text-properties fo:font-size="11pt" style:font-size-asian="11pt" style:font-size-complex="11pt"/>
    </style:style>
    <style:style style:name="T137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9">AL<text:s/></text:span><text:span text:style-name="T10">EMPLEADOR</text:span></text:p>
      <text:p text:style-name="P11">48001 BILBAO</text:p>
      <text:p text:style-name="P12">PLAZA CIRCULAR Nº1 - 1</text:p>
      <text:p text:style-name="P13"/>
      <text:p text:style-name="P14">DNI:………………………………….………..…………………………………………………………………………..</text:p>
      <text:p text:style-name="P15">Nombre:………………………………………....………………………………………………………………………..</text:p>
      <text:p text:style-name="P16">Apellido1º:…………………………………………………...…………………………………………………………...</text:p>
      <text:p text:style-name="P17">Apellido 2º:………………………………...……………………………………………………………………………..</text:p>
      <text:p text:style-name="P18">A efecto de notificaciones:</text:p>
      <text:p text:style-name="P19">Correo electrónico……………………………………………………………………………………………………….</text:p>
      <text:p text:style-name="P20">Código Postal:……………………Provincia:…………………………Localidad:……………………………………</text:p>
      <text:p text:style-name="P21">Dirección:………………………………………………………………………………………………………………....</text:p>
      <text:p text:style-name="P22"><text:span text:style-name="T23">Ante el<text:s/></text:span><text:span text:style-name="T24">empleador</text:span><text:span text:style-name="T25"><text:s/>comparezco y DIGO:</text:span></text:p>
      <text:p text:style-name="P26"/>
      <text:p text:style-name="P27"/>
      <text:p text:style-name="P28"><text:span text:style-name="T29">PRIMERO</text:span><text:span text:style-name="T30">,-</text:span><text:span text:style-name="T31"><text:s/>Que solicito la<text:s/></text:span><text:span text:style-name="T32">implantación de un sistema de registro de control horario</text:span><text:span text:style-name="T33"><text:s/>en la empresa, que permita controlar las horas de<text:s/></text:span><text:span text:style-name="T34">trabajo ordinarias, horas extraordinarias y horas complementarias.</text:span></text:p>
      <text:p text:style-name="P35"/>
      <text:p text:style-name="P36"/>
      <text:p text:style-name="P37"><text:bookmark-start text:name="_Hlk83762148"/><text:span text:style-name="T38">SEGUNDO,-</text:span><text:span text:style-name="T39"><text:s/>Que el Estatuto de los Trabajadores, en su artículo 34, sobre el control horario dice:</text:span></text:p>
      <text:p text:style-name="P40"><text:bookmark-end text:name="_Hlk83762148"/><text:span text:style-name="T41">“9</text:span><text:span text:style-name="T42">. La empresa garantizará el registro diario de jornada</text:span><text:span text:style-name="T43">, que deberá incluir el<text:s/></text:span><text:span text:style-name="T44">horario concreto de inicio y finalización de la jornada de trabajo de cada persona trabajadora, sin perjuicio de la flexibilidad horaria que se establece en este artículo.”</text:span></text:p>
      <text:p text:style-name="P45"/>
      <text:p text:style-name="P46"><text:span text:style-name="T47">TERCERO,-</text:span><text:span text:style-name="T48"><text:s/>Que la Sentencia emitida por la Audiencia Nacional el 15 de febrero de 2</text:span><text:span text:style-name="T49">022, número 22/2022 dice:</text:span></text:p>
      <text:p text:style-name="P50"><text:span text:style-name="T51">“La hora de la toma está predeterminada en los cuadrantes de servicio y<text:s/></text:span><text:span text:style-name="T52">el empleado cuando llega</text:span><text:span text:style-name="T53"><text:s/>a la base de la empresa situada en la estación de salida del tren<text:s/></text:span><text:span text:style-name="T54">firma su llegada en una hoja</text:span><text:span text:style-name="T55">.</text:span></text:p>
      <text:p text:style-name="P56"><text:span text:style-name="T57">…</text:span></text:p>
      <text:p text:style-name="P58"><text:span text:style-name="T59">Estimamos en parte la demanda formu</text:span><text:span text:style-name="T60">lada por el sindicato CGT, a la que se adhirieron los sindicatos</text:span><text:span text:style-name="T61"><text:line-break/></text:span><text:span text:style-name="T62">SOLIDARIDAD OBRERA, SINDICATO FERROVIARIO-INTERSINDICAL, USO y CCOO-FERROVIAL y condenamos a</text:span><text:span text:style-name="T63"><text:s/></text:span><text:span text:style-name="T64">la mercantil FERROVIAL SERVICIOS S.A., como obligación de hacer y en el improrrogable plazo de 30<text:s/></text:span><text:span text:style-name="T65">días,<text:s/></text:span><text:span text:style-name="T66">a</text:span><text:span text:style-name="T67"><text:s/></text:span><text:span text:style-name="T68">implantar un sistema de registro de jornada fiable y objetivo</text:span><text:span text:style-name="T69">,<text:s/></text:span><text:span text:style-name="T70">que mida el tiempo real de la jornada de trabajo</text:span><text:span text:style-name="T71"><text:s/></text:span><text:span text:style-name="T72">de cada trabajador de Servicios A Bordo, y<text:s/></text:span><text:span text:style-name="T73">que sea accesible tanto a los trabajadores como a la RLT</text:span><text:span text:style-name="T74">, siguiendo</text:span><text:span text:style-name="T75"><text:s/></text:span><text:span text:style-name="T76">el procedimiento del Real</text:span><text:span text:style-name="T77"><text:s/>Decreto-Ley 8/2019.”</text:span></text:p>
      <text:p text:style-name="P78"/>
      <text:p text:style-name="P79"><text:span text:style-name="T80">CUARTO,-<text:s/></text:span><text:span text:style-name="T81">Que el Real Decreto Legislativo 5/2000 4 de agosto, en su artículo 7, sobre las<text:s/></text:span><text:span text:style-name="T82">infracciones graves</text:span><text:span text:style-name="T83"><text:s/>dice:</text:span></text:p>
      <text:p text:style-name="P84"><text:span text:style-name="T85">“5. La transgresión de las normas y los límites legales o pactados en materia de jornada,</text:span><text:span text:style-name="T86"><text:line-break/></text:span><text:span text:style-name="T87">trabajo nocturno, horas extr</text:span><text:span text:style-name="T88">aordinarias, horas complementarias, descansos, vacaciones,</text:span><text:span text:style-name="T89"><text:s/></text:span><text:span text:style-name="T90">permisos, registro de jornada y, en general, el tiempo de trabajo a que se refieren los</text:span><text:span text:style-name="T91"><text:s/></text:span><text:span text:style-name="T92">artículos 12, 23 y 34 a 38 del Estatuto de los Trabajadores.”</text:span></text:p>
      <text:p text:style-name="P93"/>
      <text:soft-page-break/>
      <text:p text:style-name="P94"><text:span text:style-name="T95">QUINTO,-<text:s/></text:span><text:span text:style-name="T96">Que el Real Decreto Legislativo 5/200</text:span><text:span text:style-name="T97">0 del 4 de agosto, en su artículo 40, sobre las<text:s/></text:span><text:span text:style-name="T98">sanciones graves</text:span><text:span text:style-name="T99"><text:s/>en el control horario dice:</text:span></text:p>
      <text:p text:style-name="P100">“1. Las infracciones en materia de relaciones laborales y empleo, en materia de Seguridad Social, sin perjuicio de lo dispuesto en el apartado 3<text:s/>siguiente, en materia de movimientos migratorios y trabajo de extranjeros, en materia de empresas de trabajo temporal y empresas usuarias, excepto las que se refieran a materias de prevención de riesgos laborales, que quedarán encuadradas en el apartado 2<text:s/>de este artículo, así como las infracciones por obstrucción se sancionarán.<text:s/></text:p>
      <text:p text:style-name="P101">…</text:p>
      <text:p text:style-name="P102">b) Las graves con multa, en su grado mínimo, de 751 a 1.500 euros, en su grado medio de 1.501 a 3.750 euros; y en su grado máximo de 3.751 a 7.500 euros.”</text:p>
      <text:p text:style-name="P103"/>
      <text:p text:style-name="P104"/>
      <text:p text:style-name="P105">Por lo expuesto,<text:s/></text:p>
      <text:p text:style-name="P106"/>
      <text:p text:style-name="P107"/>
      <text:p text:style-name="P108"><text:span text:style-name="T109">SOLICITO AL<text:s/></text:span><text:span text:style-name="T110">EMPLEADOR</text:span><text:span text:style-name="T111">, tenga a bien recibir este escrito, y tras los trámites oportunos</text:span><text:span text:style-name="T112">, implante un sistema de registro del control horario,</text:span><text:span text:style-name="T113"><text:s/>fiable y objetivo, que mida el tiempo real de la jornada de trabajo y sea accesible tanto a los trabajadores como<text:s/></text:span><text:span text:style-name="T114">a la Representación Laboral de los Trabajadores, en un plazo de 15 días hábiles.</text:span></text:p>
      <text:p text:style-name="P115"/>
      <text:p text:style-name="P116"/>
      <text:p text:style-name="P117"/>
      <text:p text:style-name="P118"><text:span text:style-name="T119">En Bilbao, a<text:s/></text:span><text:span text:style-name="T120">24</text:span><text:span text:style-name="T121"><text:s/>de<text:s/></text:span><text:span text:style-name="T122">junio</text:span><text:span text:style-name="T123"><text:s/>de<text:s/></text:span><text:span text:style-name="T124">2024</text:span><text:span text:style-name="T125">.</text:span></text:p>
      <text:p text:style-name="P126"/>
      <text:p text:style-name="P127"/>
      <text:p text:style-name="P128">FIRMA:</text:p>
      <text:p text:style-name="P129"/>
      <text:p text:style-name="P130"/>
      <text:p text:style-name="P131"/>
      <text:p text:style-name="P132"/>
      <text:p text:style-name="P133"/>
      <text:p text:style-name="P134"><text:span text:style-name="T135">AVISO:<text:s/></text:span><text:span text:style-name="T136">En caso de no recibir respuesta en plazo de 15 días hábiles, se presentará la pertinente denuncia ante<text:s/></text:span><text:span text:style-name="T137">Inspección de Trabaj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Digital-Serial" svg:font-family="Digital-Se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2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Default" style:display-name="Default" style:family="paragraph">
      <style:paragraph-properties style:text-autospace="none" fo:text-align="start" fo:line-height="100%"/>
      <style:text-properties style:font-name="Roboto" style:font-name-complex="Roboto" fo:color="#000000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Digital-Serial" style:font-name-complex="Times New Roman" fo:color="#FF0000" fo:font-size="8pt" style:font-size-asian="8pt" style:font-size-complex="8pt"/>
    </style:style>
    <style:style style:name="P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Digital-Serial" style:font-name-complex="Times New Roman" fo:color="#FF0000" fo:font-size="8pt" style:font-size-asian="8pt" style:font-size-complex="8pt"/>
    </style:style>
    <style:style style:name="P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style:font-name="Digital-Serial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2.07292in" svg:height="0.45903in" style:rel-width="scale" style:rel-height="scale"><draw:image xlink:href="media/image1.png" xlink:type="simple" xlink:show="embed" xlink:actuate="onLoad"/><svg:title/><svg:desc>Imagen que contiene Texto

Descripción generada automáticamente</svg:desc></draw:frame><text:s text:c="92"/><text:span text:style-name="T2">Control horario</text:span></text:p>
        <text:p text:style-name="Encabezado"/>
        <text:p text:style-name="Encabezado"/>
      </style:header>
      <style:footer>
        <text:p text:style-name="P3"/>
        <text:p text:style-name="P4"><text:span text:style-name="T5">JAGOBA LUENGAS GALINDEZ</text:span></text:p>
        <text:p text:style-name="P6">T. 944 256 801</text:p>
        <text:p text:style-name="P7"><text:a xlink:href="https://luengasgalindez-my.sharepoint.com/personal/jagoba_luengasgalindez_onmicrosoft_com/Documents/MINUTAS/www.luengas.legal" office:target-frame-name="_top" xlink:show="replace"><text:span text:style-name="T8">www.luengas.leg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goba Luengas Galindez</meta:initial-creator>
    <dc:creator>Jagoba Luengas Galindez</dc:creator>
    <meta:creation-date>2022-03-03T15:25:00Z</meta:creation-date>
    <dc:date>2022-03-15T15:08:00Z</dc:date>
    <meta:print-date>2022-03-10T15:59:00Z</meta:print-date>
    <meta:template xlink:href="Normal" xlink:type="simple"/>
    <meta:editing-cycles>25</meta:editing-cycles>
    <meta:editing-duration>PT9000S</meta:editing-duration>
    <meta:document-statistic meta:page-count="2" meta:paragraph-count="7" meta:word-count="571" meta:character-count="3708" meta:row-count="26" meta:non-whitespace-character-count="3144"/>
  </office:meta>
</office:document-meta>
</file>