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gital-Serial" svg:font-family="Digital-Se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20%"/>
    </style:style>
    <style:style style:name="T10" style:parent-style-name="Fuentedepárrafopredeter.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 fo:line-height="120%"/>
      <style:text-properties fo:font-weight="bold" style:font-weight-asian="bold" fo:color="#FF0000" style:font-size-complex="11pt"/>
    </style:style>
    <style:style style:name="P13" style:parent-style-name="Normal" style:family="paragraph">
      <style:paragraph-properties fo:text-align="center" fo:line-height="120%"/>
      <style:text-properties fo:font-weight="bold" style:font-weight-asian="bold" fo:color="#FF0000" style:font-size-complex="11pt"/>
    </style:style>
    <style:style style:name="P14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5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6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18" style:parent-style-name="Normal" style:family="paragraph">
      <style:paragraph-properties fo:line-height="120%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20%"/>
    </style:style>
    <style:style style:name="T24" style:parent-style-name="Fuentedepárrafopredeter." style:family="text">
      <style:text-properties fo:font-size="11pt" style:font-size-asian="11pt" style:font-size-complex="11pt"/>
    </style:style>
    <style:style style:name="T25" style:parent-style-name="Fuentedepárrafopredeter." style:family="text">
      <style:text-properties fo:color="#FF0000" fo:font-size="11pt" style:font-size-asian="11pt" style:font-size-complex="11pt"/>
    </style:style>
    <style:style style:name="T26" style:parent-style-name="Fuentedepárrafopredeter.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 fo:line-height="120%"/>
    </style:style>
    <style:style style:name="T3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fo:font-size="11pt" style:font-size-asian="11pt" style:font-size-complex="11pt"/>
    </style:style>
    <style:style style:name="T3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Fuentedepárrafopredeter." style:family="text">
      <style:text-properties fo:font-size="11pt" style:font-size-asian="11pt" style:font-size-complex="11pt"/>
    </style:style>
    <style:style style:name="T35" style:parent-style-name="Fuentedepárrafopredeter." style:family="text">
      <style:text-properties fo:color="#FF0000" fo:font-size="11pt" style:font-size-asian="11pt" style:font-size-complex="11pt"/>
    </style:style>
    <style:style style:name="T36" style:parent-style-name="Fuentedepárrafopredeter." style:family="text">
      <style:text-properties fo:font-size="11pt" style:font-size-asian="11pt" style:font-size-complex="11pt"/>
    </style:style>
    <style:style style:name="T37" style:parent-style-name="Fuentedepárrafopredeter." style:family="text">
      <style:text-properties fo:color="#FF0000" fo:font-size="11pt" style:font-size-asian="11pt" style:font-size-complex="11pt"/>
    </style:style>
    <style:style style:name="T38" style:parent-style-name="Fuentedepárrafopredeter." style:family="text">
      <style:text-properties fo:font-size="11pt" style:font-size-asian="11pt" style:font-size-complex="11pt"/>
    </style:style>
    <style:style style:name="T39" style:parent-style-name="Fuentedepárrafopredeter." style:family="text">
      <style:text-properties fo:color="#FF0000" fo:font-size="11pt" style:font-size-asian="11pt" style:font-size-complex="11pt"/>
    </style:style>
    <style:style style:name="T40" style:parent-style-name="Fuentedepárrafopredeter." style:family="text">
      <style:text-properties fo:font-size="11pt" style:font-size-asian="11pt" style:font-size-complex="11pt"/>
    </style:style>
    <style:style style:name="T41" style:parent-style-name="Fuentedepárrafopredeter." style:family="text">
      <style:text-properties fo:color="#FF0000" fo:font-size="11pt" style:font-size-asian="11pt" style:font-size-complex="11pt"/>
    </style:style>
    <style:style style:name="P42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43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line-height="120%"/>
    </style:style>
    <style:style style:name="T45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Fuentedepárrafopredeter." style:family="text">
      <style:text-properties fo:font-size="11pt" style:font-size-asian="11pt" style:font-size-complex="11pt"/>
    </style:style>
    <style:style style:name="T47" style:parent-style-name="Fuentedepárrafopredeter." style:family="text">
      <style:text-properties fo:font-size="11pt" style:font-size-asian="11pt" style:font-size-complex="11pt"/>
    </style:style>
    <style:style style:name="T48" style:parent-style-name="Fuentedepárrafopredeter.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 fo:line-height="120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line-height="120%"/>
    </style:style>
    <style:style style:name="T5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T5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Fuentedepárrafopredeter.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 fo:line-height="120%"/>
    </style:style>
    <style:style style:name="T5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65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67" style:parent-style-name="Normal" style:family="paragraph">
      <style:paragraph-properties fo:text-align="justify" fo:line-height="120%"/>
      <style:text-properties fo:font-style="italic" style:font-style-asian="italic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 fo:line-height="120%"/>
      <style:text-properties fo:color="#000000" fo:font-size="11pt" style:font-size-asian="11pt" style:font-size-complex="11pt"/>
    </style:style>
    <style:style style:name="P69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71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line-height="120%"/>
    </style:style>
    <style:style style:name="T7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75" style:parent-style-name="Fuentedepárrafopredeter." style:family="text">
      <style:text-properties fo:font-weight="bold" style:font-weight-asian="bold" fo:color="#FF0000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78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7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color="#FF0000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color="#FF0000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color="#FF0000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88" style:parent-style-name="Normal" style:family="paragraph">
      <style:paragraph-properties fo:text-align="justify" fo:line-height="120%"/>
      <style:text-properties fo:font-size="11pt" style:font-size-asian="11pt" style:font-size-complex="11pt"/>
    </style:style>
    <style:style style:name="P89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90" style:parent-style-name="Normal" style:family="paragraph">
      <style:paragraph-properties fo:text-align="end" fo:line-height="120%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color="#FF0000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color="#FF0000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color="#FF0000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P98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99" style:parent-style-name="Normal" style:family="paragraph">
      <style:paragraph-properties fo:text-align="end" fo:line-height="120%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04" style:parent-style-name="Normal" style:family="paragraph">
      <style:paragraph-properties fo:text-align="center" fo:line-height="120%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line-height="120%"/>
    </style:style>
    <style:style style:name="T106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color="#FF0000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T110" style:parent-style-name="Fuentedepárrafopredeter." style:family="text">
      <style:text-properties fo:color="#FF0000" fo:font-size="11pt" style:font-size-asian="11pt" style:font-size-complex="11pt"/>
    </style:style>
    <style:style style:name="T111" style:parent-style-name="Fuentedepárrafopredeter." style:family="text">
      <style:text-properties fo:font-size="11pt" style:font-size-asian="11pt" style:font-size-complex="11pt"/>
    </style:style>
    <style:style style:name="T112" style:parent-style-name="Fuentedepárrafopredeter." style:family="text">
      <style:text-properties fo:color="#FF0000" fo:font-size="11pt" style:font-size-asian="11pt" style:font-size-complex="11pt"/>
    </style:style>
    <style:style style:name="T113" style:parent-style-name="Fuentedepárrafopredeter." style:family="text">
      <style:text-properties fo:font-size="11pt" style:font-size-asian="11pt" style:font-size-complex="11pt"/>
    </style:style>
    <style:style style:name="P114" style:parent-style-name="Normal" style:family="paragraph">
      <style:paragraph-properties fo:text-align="center" fo:line-height="120%"/>
    </style:style>
  </office:automatic-styles>
  <office:body>
    <office:text text:use-soft-page-breaks="true">
      <text:p text:style-name="P1"><text:span text:style-name="T10">AL<text:s/></text:span><text:span text:style-name="T11">EMPLEADOR</text:span></text:p>
      <text:p text:style-name="P12">48001 BILBAO</text:p>
      <text:p text:style-name="P13">PLAZA CIRCULAR Nº1 - 1</text:p>
      <text:p text:style-name="P14"/>
      <text:p text:style-name="P15">DNI:………………………………….………..…………………………………………………………………………..</text:p>
      <text:p text:style-name="P16">Nombre:………………………………………....………………………………………………………………………..</text:p>
      <text:p text:style-name="P17">Apellido1º:…………………………………………………...…………………………………………………………...</text:p>
      <text:p text:style-name="P18">Apellido 2º:………………………………...……………………………………………………………………………..</text:p>
      <text:p text:style-name="P19">A efecto de notificaciones:</text:p>
      <text:p text:style-name="P20">Correo electrónico……………………………………………………………………………………………………….</text:p>
      <text:p text:style-name="P21">Código Postal:……………………Provincia:…………………………Localidad:……………………………………</text:p>
      <text:p text:style-name="P22">Dirección:………………………………………………………………………………………………………………....</text:p>
      <text:p text:style-name="P23"><text:span text:style-name="T24">Ante el<text:s/></text:span><text:span text:style-name="T25">empleador</text:span><text:span text:style-name="T26"><text:s/>comparezco y DIGO:</text:span></text:p>
      <text:p text:style-name="P27"/>
      <text:p text:style-name="P28"/>
      <text:p text:style-name="P29"><text:span text:style-name="T30">PRIMERO</text:span><text:span text:style-name="T31">,-</text:span><text:span text:style-name="T32"><text:s/>Que solicito que se me comunique el<text:s/></text:span><text:span text:style-name="T33">calendario de vacaciones</text:span><text:span text:style-name="T34"><text:s/>de 20</text:span><text:span text:style-name="T35">22</text:span><text:span text:style-name="T36">, antes del<text:s/></text:span><text:span text:style-name="T37">31<text:s/></text:span><text:span text:style-name="T38">de</text:span><text:span text:style-name="T39"><text:s/>marzo<text:s/></text:span><text:span text:style-name="T40">de 20</text:span><text:span text:style-name="T41">22</text:span></text:p>
      <text:p text:style-name="P42"/>
      <text:p text:style-name="P43"/>
      <text:p text:style-name="P44"><text:bookmark-start text:name="_Hlk83762148"/><text:span text:style-name="T45">SEGUNDO,-</text:span><text:span text:style-name="T46"><text:s/></text:span><text:bookmark-end text:name="_Hlk83762148"/><text:span text:style-name="T47">Que el<text:s/></text:span><text:span text:style-name="T48">Estatutos de los Trabajadores, en su artículo 38 sobre calendario de vacaciones dice:</text:span></text:p>
      <text:p text:style-name="P49">“3. El calendario de vacaciones se fijará en cada empresa. El trabajador conocerá las fechas que le correspondan dos meses antes, al menos, del comienzo del<text:s/>disfrute.”</text:p>
      <text:p text:style-name="P50"/>
      <text:p text:style-name="P51"><text:span text:style-name="T52">TERCERO,-<text:s/></text:span><text:span text:style-name="T53">Que el artículo 40 del Real Decreto Legislativo 5/2000 del 4 de agosto, en su artículo 7, sobre las<text:s/></text:span><text:span text:style-name="T54">infracciones graves</text:span><text:span text:style-name="T55"><text:s/>en el calendario de vacaciones dice:</text:span></text:p>
      <text:p text:style-name="P56">“5. La transgresión de las normas y los límites legales o pactados en materia<text:s/>de jornada, trabajo nocturno, horas extraordinarias, horas complementarias, descansos, vacaciones, permisos, registro de jornada y, en general, el tiempo de trabajo a que se refieren los artículos 12, 23 y 34 a 38 del Estatuto de los Trabajadores.”</text:p>
      <text:p text:style-name="P57"/>
      <text:p text:style-name="P58"><text:span text:style-name="T59">CUART</text:span><text:span text:style-name="T60">O,-<text:s/></text:span><text:span text:style-name="T61">Que el Real Decreto Legislativo 5/2000 del 4 de agosto, en su artículo 40, sobre las<text:s/></text:span><text:span text:style-name="T62">sanciones graves</text:span><text:span text:style-name="T63"><text:s/>en el calendario de vacaciones dice:</text:span></text:p>
      <text:p text:style-name="P64">“1. Las infracciones en materia de relaciones laborales y empleo, en materia de Seguridad Social, sin perjuicio de lo dispuesto en el apartado 3 siguiente, en materia de movimientos migratorios y trabajo de extranjeros, en materia de empresas de trabajo temporal y empresas usuarias, excepto las que se refieran a materias de prevención de riesgos laborales, que quedarán encuadradas en el apartado 2 de este artículo, así como las infracciones por obstrucción se sancionarán.<text:s/></text:p>
      <text:p text:style-name="P65">…</text:p>
      <text:p text:style-name="P66">b) Las graves con multa, en su grado mínimo, de 751 a 1.500 euros, en su grado medio de 1.501 a 3.750 euros; y en su grado máximo de 3.751 a 7.500 euros.”</text:p>
      <text:p text:style-name="P67"/>
      <text:p text:style-name="P68"/>
      <text:p text:style-name="P69"/>
      <text:p text:style-name="P70">Por lo expuesto,<text:s/></text:p>
      <text:p text:style-name="P71"/>
      <text:p text:style-name="P72"/>
      <text:p text:style-name="P73"><text:span text:style-name="T74">SOLICITO AL<text:s/></text:span><text:span text:style-name="T75">EMPLEADOR</text:span><text:span text:style-name="T76">, tenga a bien recibir este escrito, y tras los trámites oportunos, por<text:s/></text:span><text:span text:style-name="T77">Escrito de Conformidad, fije el calendario<text:s/></text:span><text:span text:style-name="T78">de vacaciones</text:span><text:span text:style-name="T79">,</text:span><text:span text:style-name="T80"><text:s/>antes del<text:s/></text:span><text:span text:style-name="T81">31</text:span><text:span text:style-name="T82"><text:s/>de<text:s/></text:span><text:span text:style-name="T83">marzo</text:span><text:span text:style-name="T84"><text:s/>de 20</text:span><text:span text:style-name="T85">22</text:span><text:span text:style-name="T86">.</text:span></text:p>
      <text:p text:style-name="P87"/>
      <text:p text:style-name="P88"/>
      <text:p text:style-name="P89"/>
      <text:p text:style-name="P90"><text:span text:style-name="T91">En Bilbao, a<text:s/></text:span><text:span text:style-name="T92">24</text:span><text:span text:style-name="T93"><text:s/>de<text:s/></text:span><text:span text:style-name="T94">junio</text:span><text:span text:style-name="T95"><text:s/>de<text:s/></text:span><text:span text:style-name="T96">2024</text:span><text:span text:style-name="T97">.</text:span></text:p>
      <text:p text:style-name="P98"/>
      <text:p text:style-name="P99"/>
      <text:p text:style-name="P100">FIRMA:</text:p>
      <text:p text:style-name="P101"/>
      <text:p text:style-name="P102"/>
      <text:p text:style-name="P103"/>
      <text:p text:style-name="P104"/>
      <text:p text:style-name="P105"><text:span text:style-name="T106">AVISO:<text:s/></text:span><text:span text:style-name="T107">En caso de no fijarse el calendario de vacaciones antes del<text:s/></text:span><text:span text:style-name="T108">31</text:span><text:span text:style-name="T109"><text:s/>de<text:s/></text:span><text:span text:style-name="T110">marzo</text:span><text:span text:style-name="T111"><text:s/>de 20</text:span><text:span text:style-name="T112">22</text:span><text:span text:style-name="T113">, se presentará la pertinente denuncia ante Inspección de Trabajo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igital-Serial" svg:font-family="Digital-Seri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2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Fuentedepárrafopredeter." style:family="text">
      <style:text-properties fo:font-size="10pt" style:font-size-asian="10pt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Digital-Serial" style:font-name-complex="Times New Roman" fo:color="#FF0000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Digital-Serial" style:font-name-complex="Times New Roman" fo:color="#FF0000" fo:font-size="8pt" style:font-size-asian="8pt" style:font-size-complex="8pt"/>
    </style:style>
    <style:style style:name="P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8pt" style:font-size-asian="8pt" style:font-size-complex="8pt"/>
    </style:style>
    <style:style style:name="P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Digital-Serial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3" text:anchor-type="as-char" svg:x="0in" svg:y="0in" svg:width="2.07292in" svg:height="0.45903in" style:rel-width="scale" style:rel-height="scale"><draw:image xlink:href="media/image1.png" xlink:type="simple" xlink:show="embed" xlink:actuate="onLoad"/><svg:title/><svg:desc>Imagen que contiene Texto

Descripción generada automáticamente</svg:desc></draw:frame><text:s text:c="80"/><text:span text:style-name="T2"><text:s/>Calendario</text:span><text:s/><text:span text:style-name="T3">vacaciones</text:span></text:p>
        <text:p text:style-name="Encabezado"/>
        <text:p text:style-name="Encabezado"><text:s text:c="64"/><text:s text:c="72"/></text:p>
      </style:header>
      <style:footer>
        <text:p text:style-name="P4"/>
        <text:p text:style-name="P5"><text:span text:style-name="T6">JAGOBA LUENGAS GALINDEZ</text:span></text:p>
        <text:p text:style-name="P7">T. 944 256 801</text:p>
        <text:p text:style-name="P8"><text:a xlink:href="https://luengasgalindez-my.sharepoint.com/personal/jagoba_luengasgalindez_onmicrosoft_com/Documents/MINUTAS/www.luengas.legal" office:target-frame-name="_top" xlink:show="replace"><text:span text:style-name="T9">www.luengas.leg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goba Luengas Galindez</meta:initial-creator>
    <dc:creator>Jagoba Luengas Galindez</dc:creator>
    <meta:creation-date>2022-03-03T16:08:00Z</meta:creation-date>
    <dc:date>2022-03-16T15:18:00Z</dc:date>
    <meta:template xlink:href="Normal" xlink:type="simple"/>
    <meta:editing-cycles>17</meta:editing-cycles>
    <meta:editing-duration>PT2880S</meta:editing-duration>
    <meta:document-statistic meta:page-count="2" meta:paragraph-count="5" meta:word-count="399" meta:character-count="2594" meta:row-count="18" meta:non-whitespace-character-count="2200"/>
  </office:meta>
</office:document-meta>
</file>