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0%"/>
    </style:style>
    <style:style style:name="T9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20%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color="#FF0000" fo:font-size="11pt" style:font-size-asian="11pt" style:font-size-complex="11pt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20%"/>
    </style:style>
    <style:style style:name="T2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color="#FF0000" fo:font-size="11pt" style:font-size-asian="11pt" style:font-size-complex="11pt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color="#FF0000" fo:font-size="11pt" style:font-size-asian="11pt" style:font-size-complex="11pt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20%"/>
    </style:style>
    <style:style style:name="T4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20%"/>
    </style:style>
    <style:style style:name="T4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weight-complex="bold" fo:font-size="11pt" style:font-size-asian="11pt" style:font-size-complex="11pt"/>
    </style:style>
    <style:style style:name="T5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1" style:parent-style-name="Fuentedepárrafopredeter.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20%"/>
      <style:text-properties fo:font-style="italic" style:font-style-asian="italic" style:font-style-complex="italic" fo:color="#000000" fo:font-size="11pt" style:font-size-asian="11pt" style:font-size-complex="11pt"/>
    </style:style>
    <style:style style:name="P53" style:parent-style-name="Normal" style:family="paragraph">
      <style:paragraph-properties fo:text-align="justify" fo:line-height="12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20%"/>
    </style:style>
    <style:style style:name="T5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weight-complex="bold" fo:font-size="11pt" style:font-size-asian="11pt" style:font-size-complex="11pt"/>
    </style:style>
    <style:style style:name="T5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20%"/>
    </style:style>
    <style:style style:name="T6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 fo:line-height="120%"/>
    </style:style>
    <style:style style:name="P70" style:parent-style-name="Normal" style:family="paragraph">
      <style:paragraph-properties fo:text-align="justify" fo:line-height="120%"/>
    </style:style>
    <style:style style:name="T71" style:parent-style-name="markedconte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style:font-weight-complex="bold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20%"/>
    </style:style>
    <style:style style:name="T78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83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4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 fo:line-height="120%"/>
    </style:style>
    <style:style style:name="T9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96" style:parent-style-name="Normal" style:family="paragraph">
      <style:paragraph-properties fo:text-align="justify" fo:line-height="12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Normal" style:family="paragraph">
      <style:paragraph-properties fo:text-align="justify" fo:line-height="120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Normal" style:family="paragraph">
      <style:paragraph-properties fo:text-align="justify" fo:line-height="120%"/>
    </style:style>
    <style:style style:name="T9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style:font-weight-complex="bold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7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justify" fo:line-height="120%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justify" fo:line-height="120%"/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line-height="120%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line-height="120%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line-height="120%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20%"/>
    </style:style>
    <style:style style:name="T12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21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24" style:parent-style-name="Fuentedepárrafopredeter." style:family="text">
      <style:text-properties style:font-weight-complex="bold" fo:font-size="11pt" style:font-size-asian="11pt" style:font-size-complex="11pt"/>
    </style:style>
    <style:style style:name="T125" style:parent-style-name="Fuentedepárrafopredeter." style:family="text">
      <style:text-properties style:font-weight-complex="bold" fo:color="#FF0000" fo:font-size="11pt" style:font-size-asian="11pt" style:font-size-complex="11pt"/>
    </style:style>
    <style:style style:name="T12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27" style:parent-style-name="Fuentedepárrafopredeter." style:family="text">
      <style:text-properties fo:font-size="11pt" style:font-size-asian="11pt" style:font-size-complex="11pt"/>
    </style:style>
    <style:style style:name="T128" style:parent-style-name="Fuentedepárrafopredeter." style:family="text">
      <style:text-properties fo:color="#FF0000" fo:font-size="11pt" style:font-size-asian="11pt" style:font-size-complex="11pt"/>
    </style:style>
    <style:style style:name="T129" style:parent-style-name="Fuentedepárrafopredeter.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32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33" style:parent-style-name="Normal" style:family="paragraph">
      <style:paragraph-properties fo:text-align="end" fo:line-height="120%"/>
    </style:style>
    <style:style style:name="T134" style:parent-style-name="Fuentedepárrafopredeter." style:family="text">
      <style:text-properties fo:font-size="11pt" style:font-size-asian="11pt" style:font-size-complex="11pt"/>
    </style:style>
    <style:style style:name="T135" style:parent-style-name="Fuentedepárrafopredeter." style:family="text">
      <style:text-properties fo:color="#FF0000"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T137" style:parent-style-name="Fuentedepárrafopredeter." style:family="text">
      <style:text-properties fo:color="#FF0000" fo:font-size="11pt" style:font-size-asian="11pt" style:font-size-complex="11pt"/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T139" style:parent-style-name="Fuentedepárrafopredeter." style:family="text">
      <style:text-properties fo:color="#FF0000" fo:font-size="11pt" style:font-size-asian="11pt" style:font-size-complex="11pt"/>
    </style:style>
    <style:style style:name="T140" style:parent-style-name="Fuentedepárrafopredeter.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42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line-height="120%"/>
    </style:style>
    <style:style style:name="T15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Fuentedepárrafopredeter." style:family="text">
      <style:text-properties fo:font-size="11pt" style:font-size-asian="11pt" style:font-size-complex="11pt"/>
    </style:style>
    <style:style style:name="T152" style:parent-style-name="Fuentedepárrafopredeter." style:family="text">
      <style:text-properties fo:color="#FF0000" fo:font-size="11pt" style:font-size-asian="11pt" style:font-size-complex="11pt"/>
    </style:style>
    <style:style style:name="T153" style:parent-style-name="Fuentedepárrafopredeter.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<text:span text:style-name="T9">AL<text:s/></text:span><text:span text:style-name="T10">EMPLEADOR</text:span></text:p>
      <text:p text:style-name="P11">48001 BILBAO</text:p>
      <text:p text:style-name="P12">PLAZA CIRCULAR Nº1 - 1</text:p>
      <text:p text:style-name="P13"/>
      <text:p text:style-name="P14">DNI:………………………………….………..……, aporto copia de dicho documento junto al presente escrito.</text:p>
      <text:p text:style-name="P15">Nombre:………………………………………....………………………………………………………………………</text:p>
      <text:p text:style-name="P16">Apellido1º:…………………………………………………...…………………………………………………………...</text:p>
      <text:p text:style-name="P17">Apellido 2º:………………………………...……………………………………………………………………………..</text:p>
      <text:p text:style-name="P18">A efecto de notificaciones:</text:p>
      <text:p text:style-name="P19">Correo electrónico……………………………………………………………………………………………………….</text:p>
      <text:p text:style-name="P20">Código Postal:……………………Provincia:…………………………Localidad:……………………………………</text:p>
      <text:p text:style-name="P21">Dirección:………………………………………………………………………………………………………………....</text:p>
      <text:p text:style-name="P22"><text:span text:style-name="T23">Ante el<text:s/></text:span><text:span text:style-name="T24">empleador</text:span><text:span text:style-name="T25"><text:s/>comparezco y DIGO:</text:span></text:p>
      <text:p text:style-name="P26"/>
      <text:p text:style-name="P27"/>
      <text:p text:style-name="P28"><text:span text:style-name="T29">PRIMERO</text:span><text:span text:style-name="T30">,-</text:span><text:span text:style-name="T31"><text:s/>Que solicito que el<text:s/></text:span><text:span text:style-name="T32">calendario laboral</text:span><text:span text:style-name="T33"><text:s/>del año 20</text:span><text:span text:style-name="T34">23</text:span><text:span text:style-name="T35"><text:s/>se comunique en un<text:s/></text:span><text:span text:style-name="T36">lugar visible, antes del 31 de diciembre de 20</text:span><text:span text:style-name="T37">22</text:span><text:span text:style-name="T38">.</text:span></text:p>
      <text:p text:style-name="P39"/>
      <text:p text:style-name="P40"/>
      <text:p text:style-name="P41"><text:bookmark-start text:name="_Hlk83762148"/><text:span text:style-name="T42">SEGUNDO,-</text:span><text:span text:style-name="T43"><text:s/></text:span><text:bookmark-end text:name="_Hlk83762148"/><text:span text:style-name="T44">Que el Estatuto de los Trabajadores, en su artículo 34, sobre calendario laboral dice:</text:span></text:p>
      <text:p text:style-name="P45">“6. Anualmente se elaborará por la empresa el calendario laboral, debiendo exponerse un ejemplar del mismo<text:s/>en un lugar visible de cada centro de trabajo.”</text:p>
      <text:p text:style-name="P46"/>
      <text:p text:style-name="P47"><text:span text:style-name="T48">TERCERO,-<text:s/></text:span><text:span text:style-name="T49">Que el Real Decreto Legislativo 5/2000 del 4 de agosto, en su artículo 6, sobre las<text:s/></text:span><text:span text:style-name="T50">infracciones leves</text:span><text:span text:style-name="T51"><text:s/>en cuanto al calendario laboral dice:</text:span></text:p>
      <text:p text:style-name="P52">“1. No exponer en lugar visible del centro de<text:s/>trabajo el calendario laboral vigente.”</text:p>
      <text:p text:style-name="P53"/>
      <text:p text:style-name="P54"><text:span text:style-name="T55">CUATRO,-<text:s/></text:span><text:bookmark-start text:name="_Hlk97304240"/><text:span text:style-name="T56">Que el Real Decreto Legislativo 5/2000 del 4 de agosto, en su artículo 7, sobre las<text:s/></text:span><text:span text:style-name="T57">infracciones graves<text:s/></text:span><text:span text:style-name="T58">en cuanto al calendario laboral dice:</text:span></text:p>
      <text:p text:style-name="P59"><text:span text:style-name="T60">“5. La transgresión de las normas y los límites legales o pactad</text:span><text:span text:style-name="T61">os en materia de jornada,</text:span><text:span text:style-name="T62"><text:line-break/></text:span><text:span text:style-name="T63">trabajo nocturno, horas extraordinarias, horas complementarias, descansos, vacaciones,</text:span><text:span text:style-name="T64"><text:s/></text:span><text:span text:style-name="T65">permisos, registro de jornada y, en general, el tiempo de trabajo a que se refieren los</text:span><text:span text:style-name="T66"><text:s/></text:span><text:span text:style-name="T67">artículos 12, 23 y 34 a 38 del Estatuto de los Trabajad</text:span><text:span text:style-name="T68">ores.”</text:span></text:p>
      <text:p text:style-name="P69"/>
      <text:p text:style-name="P70"><text:span text:style-name="T71">QUINTO,-<text:s/></text:span><text:span text:style-name="T72">Que el Real Decreto Legislativo 5/2000 del 4 de agosto, en su artículo 40, sobre las<text:s/></text:span><text:span text:style-name="T73">sanciones leves</text:span><text:span text:style-name="T74"><text:s/></text:span><text:span text:style-name="T75">en cuanto al calendario laboral<text:s/></text:span><text:span text:style-name="T76">dice:</text:span></text:p>
      <text:p text:style-name="P77"><text:span text:style-name="T78">“1. Las infracciones en materia de relaciones laborales y empleo, en materia de</text:span><text:span text:style-name="T79"><text:line-break/></text:span><text:span text:style-name="T80">Seguridad Social, si</text:span><text:span text:style-name="T81">n perjuicio de lo dispuesto en el apartado 3 siguiente, en materia de</text:span><text:span text:style-name="T82"><text:line-break/></text:span><text:span text:style-name="T83">movimientos migratorios y trabajo de extranjeros, en materia de empresas de trabajo</text:span><text:span text:style-name="T84"><text:line-break/></text:span><text:span text:style-name="T85">temporal y empresas usuarias, excepto las que se refieran a materias de prevención de</text:span><text:span text:style-name="T86"><text:line-break/></text:span><text:span text:style-name="T87">riesgos laborale</text:span><text:span text:style-name="T88">s, que quedarán encuadradas en el apartado 2 de este artículo, así como las</text:span><text:span text:style-name="T89"><text:s/></text:span><text:span text:style-name="T90">infracciones por obstrucción se sancionarán:</text:span></text:p>
      <text:p text:style-name="P91"><text:span text:style-name="T92">a) Las leves, en su grado mínimo, con multas de 70 a 150 euros; en su grado medio, de</text:span><text:span text:style-name="T93"><text:line-break/></text:span><text:span text:style-name="T94">151 a 370 euros; y en su grado máximo, de 371 a 7</text:span><text:span text:style-name="T95">50 euros.”</text:span></text:p>
      <text:p text:style-name="P96"/>
      <text:p text:style-name="P97"/>
      <text:p text:style-name="P98"><text:span text:style-name="T99">SEXTO,-<text:s/></text:span><text:span text:style-name="T100">Que el Real Decreto Legislativo 5/2000 del 4 de agosto, en su artículo 40, sobre las<text:s/></text:span><text:span text:style-name="T101">sanciones graves</text:span><text:span text:style-name="T102"><text:s/></text:span><text:span text:style-name="T103">en cuanto al calendario laboral<text:s/></text:span><text:span text:style-name="T104">dice:</text:span></text:p>
      <text:p text:style-name="P105">“1. Las infracciones en materia de relaciones laborales y empleo, en materia de<text:s/>Seguridad Social, sin perjuicio de lo dispuesto en el apartado 3 siguiente, en materia de movimientos migratorios y trabajo de extranjeros, en materia de empresas de trabajo temporal y empresas usuarias, excepto las que se refieran a materias de prevención<text:s/>de riesgos laborales, que quedarán encuadradas en el apartado 2 de este artículo, así como las infracciones por obstrucción se sancionarán.<text:s/></text:p>
      <text:p text:style-name="P106">…</text:p>
      <text:p text:style-name="P107">b) Las graves con multa, en su grado mínimo, de 751 a 1.500 euros, en su grado medio de 1.501 a 3.750 euros; y en<text:s/>su grado máximo de 3.751 a 7.500 euros.”</text:p>
      <text:p text:style-name="P108"/>
      <text:p text:style-name="P109"><text:bookmark-end text:name="_Hlk97304240"/></text:p>
      <text:p text:style-name="P110"/>
      <text:p text:style-name="P111"/>
      <text:p text:style-name="P112"/>
      <text:p text:style-name="P113">Por lo expuesto,<text:s/></text:p>
      <text:p text:style-name="P114"/>
      <text:p text:style-name="P115"/>
      <text:p text:style-name="P116"/>
      <text:p text:style-name="P117"/>
      <text:p text:style-name="P118"/>
      <text:p text:style-name="P119"><text:span text:style-name="T120">SOLICITO AL<text:s/></text:span><text:span text:style-name="T121">EMPLEADOR</text:span><text:span text:style-name="T122">, tenga a bien recibir este escrito, y tras los trámites oportunos, por<text:s/></text:span><text:span text:style-name="T123">Escrito de Conformidad, se comunique en un lugar visible el calendario laboral<text:s/></text:span><text:span text:style-name="T124">del año 20</text:span><text:span text:style-name="T125">23</text:span><text:span text:style-name="T126">,</text:span><text:span text:style-name="T127"><text:s/>antes del 31 de diciembre de 20</text:span><text:span text:style-name="T128">22</text:span><text:span text:style-name="T129">.</text:span></text:p>
      <text:p text:style-name="P130"/>
      <text:p text:style-name="P131"/>
      <text:p text:style-name="P132"/>
      <text:p text:style-name="P133"><text:span text:style-name="T134">En Bilbao, a<text:s/></text:span><text:span text:style-name="T135">24</text:span><text:span text:style-name="T136"><text:s/>de<text:s/></text:span><text:span text:style-name="T137">junio</text:span><text:span text:style-name="T138"><text:s/>de<text:s/></text:span><text:span text:style-name="T139">2024</text:span><text:span text:style-name="T140">.</text:span></text:p>
      <text:p text:style-name="P141"/>
      <text:p text:style-name="P142"/>
      <text:p text:style-name="P143">FIRMA:</text:p>
      <text:p text:style-name="P144"/>
      <text:p text:style-name="P145"/>
      <text:p text:style-name="P146"/>
      <text:p text:style-name="P147"/>
      <text:p text:style-name="P148"/>
      <text:p text:style-name="P149"><text:span text:style-name="T150">AVISO:<text:s/></text:span><text:span text:style-name="T151">En caso de no comunicarlo para el 31 de diciembre de 20</text:span><text:span text:style-name="T152">22</text:span><text:span text:style-name="T153">, se presentará la pertinente denuncia ante Inspección de Trabajo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2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markedcontent" style:display-name="markedconten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Digital-Serial" style:font-name-complex="Times New Roman" fo:color="#FF0000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Digital-Serial" style:font-name-complex="Times New Roman" fo:color="#FF0000"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Digital-Seri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07292in" svg:height="0.45903in" style:rel-width="scale" style:rel-height="scale"><draw:image xlink:href="media/image1.png" xlink:type="simple" xlink:show="embed" xlink:actuate="onLoad"/><svg:title/><svg:desc>Imagen que contiene Texto

Descripción generada automáticamente</svg:desc></draw:frame><text:s text:c="82"/><text:span text:style-name="T2">Calendario laboral</text:span></text:p>
        <text:p text:style-name="Encabezado"/>
      </style:header>
      <style:footer>
        <text:p text:style-name="P3"/>
        <text:p text:style-name="P4"><text:span text:style-name="T5">JAGOBA LUENGAS GALINDEZ</text:span></text:p>
        <text:p text:style-name="P6">T. 944 256 801</text:p>
        <text:p text:style-name="P7"><text:a xlink:href="https://luengasgalindez-my.sharepoint.com/personal/jagoba_luengasgalindez_onmicrosoft_com/Documents/MINUTAS/www.luengas.legal" office:target-frame-name="_top" xlink:show="replace"><text:span text:style-name="T8">www.luengas.leg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03T18:21:00Z</meta:creation-date>
    <dc:date>2022-03-15T15:09:00Z</dc:date>
    <meta:print-date>2022-03-10T15:48:00Z</meta:print-date>
    <meta:template xlink:href="Normal" xlink:type="simple"/>
    <meta:editing-cycles>18</meta:editing-cycles>
    <meta:editing-duration>PT3180S</meta:editing-duration>
    <meta:document-statistic meta:page-count="2" meta:paragraph-count="7" meta:word-count="561" meta:character-count="3642" meta:row-count="25" meta:non-whitespace-character-count="3088"/>
  </office:meta>
</office:document-meta>
</file>